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vrij project kappen Kronkelwilg, Bemelerweg 21, 6267 AL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svrij is aangemerkt voor: </text:p>
            <text:p text:style-name="common-al">- het kappen van een Kronkelwilg op het perceel <text:span text:style-name="nadrukvet">Bemelerweg 21, 6267 AL  Cadier en Keer</text:span> (verzonden 1 nov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4 november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53414</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414</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414</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vrij project kappen Kronkelwilg, Bemelerweg 21, 6267 AL  Cadier en K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414</meta:user-defined>
    <meta:user-defined meta:name="OVERHEIDop.GmbID/DC.identifier">gmb-2016-153414</meta:user-defined>
    <meta:user-defined meta:name="OVERHEID.TaxonomieBeleidsagenda/OVERHEID.category">Ruimte en infrastructuur | Organisatie en beleid</meta:user-defined>
    <meta:user-defined meta:name="OVERHEIDop.referentienummer">Z-HZ_WABO-2016-003372</meta:user-defined>
    <meta:user-defined meta:name="DCTERMS.abstract">kappen van een Kronkelwil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7AL 21</meta:user-defined>
    <meta:user-defined meta:name="OVERHEIDop.woonplaats">Cadier en Keer</meta:user-defined>
    <meta:user-defined meta:name="OVERHEIDop.straatnaam">Bemelerweg</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1185 315906</meta:user-defined>
    <meta:user-defined meta:name="OVERHEIDop.versieInformatie"/>
  </office:meta>
</office:document-meta>
</file>