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Sinterklaasintocht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interklaasintocht te Muiden </text:span>
          </text:p>
            <text:p text:style-name="common-al">De burgemeester maakt bekend dat zij evenementenvergunning, als bedoeld in artikel 2:25 lid 1 van de Algemene Plaatselijke Verordening heeft verleend voor de navolgende activiteiten:</text:p>
            <text:p text:style-name="common-al">Sinterklaasintocht Muiden op 20-11-2016 van 13,30 uur tot 17.00 uur.</text:p>
            <text:p text:style-name="common-al">Uitzwaaien Sinterklaas 6 december 2016 vanaf 18.30 uur.</text:p>
            <text:p text:style-name="common-al">(Verzonden 31-10-2016) </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4 nov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40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0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0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Sinterklaasintocht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08</meta:user-defined>
    <meta:user-defined meta:name="OVERHEIDop.GmbID/DC.identifier">gmb-2016-1534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D 74</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332 482479</meta:user-defined>
    <meta:user-defined meta:name="OVERHEIDop.versieInformatie"/>
  </office:meta>
</office:document-meta>
</file>