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thoniusplaats 10 te Nijmegen: aanbrengen van gevelverlicht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6</text:p>
            <text:p text:style-name="common-al">
            <text:span text:style-name="nadrukvet">Omschrijving: </text:span>aanbrengen van gevelverlichting (St. Anthoniusplaats 10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16.1030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9-2016</text:p>
            <text:p text:style-name="common-al">
            <text:span text:style-name="nadrukvet">Verlengingsbesluit verzonden: </text:span>02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73A106A-5A55-4F7D-9FC2-24E69880E320" xlink:type="simple">http://www.nijmegen.nl/vergunningpagina/?guid=473A106A-5A55-4F7D-9FC2-24E69880E3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340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0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0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thoniusplaats 10 te Nijmegen: aanbrengen van gevelverlicht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06</meta:user-defined>
    <meta:user-defined meta:name="OVERHEIDop.GmbID/DC.identifier">gmb-2016-153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TR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10.46 428966.93</meta:user-defined>
    <meta:user-defined meta:name="OVERHEIDop.versieInformatie"/>
  </office:meta>
</office:document-meta>
</file>