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wijderen van 1 Aesculus hippocastanum, Palenbergstraat 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wijderen van 1 Aesculus hippocastanum, Palenbergstraat 52, 6415 RD te Heerlen (datum </text:span>
            <text:span text:style-name="nadrukvet">aanvraag </text:span>
            <text:span text:style-name="nadrukvet">27-10-2016</text:span>
            <text:span text:style-name="nadrukvet">, dossiernummer 7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0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wijderen van 1 Aesculus hippocastanum, Palenbergstraat 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04</meta:user-defined>
    <meta:user-defined meta:name="OVERHEIDop.GmbID/DC.identifier">gmb-2016-153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D 52</meta:user-defined>
    <meta:user-defined meta:name="OVERHEIDop.woonplaats">Heerlen</meta:user-defined>
    <meta:user-defined meta:name="OVERHEIDop.straatnaam">Pal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36 323925</meta:user-defined>
    <meta:user-defined meta:name="OVERHEIDop.versieInformatie"/>
  </office:meta>
</office:document-meta>
</file>