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salon aan huis, Bekkerweg 11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ealiseren van een salon aan huis, Bekkerweg 111, 6417 BV te Heerlen (datum </text:span>
            <text:span text:style-name="nadrukvet">aanvraag </text:span>
            <text:span text:style-name="nadrukvet">31-10-2016</text:span>
            <text:span text:style-name="nadrukvet">, dossiernummer Z-1612264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3402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0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0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aliseren van een salon aan huis, Bekkerweg 11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402</meta:user-defined>
    <meta:user-defined meta:name="OVERHEIDop.GmbID/DC.identifier">gmb-2016-153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BV 111</meta:user-defined>
    <meta:user-defined meta:name="OVERHEIDop.woonplaats">Heerlen</meta:user-defined>
    <meta:user-defined meta:name="OVERHEIDop.straatnaam">Bekk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069 321232</meta:user-defined>
    <meta:user-defined meta:name="OVERHEIDop.versieInformatie"/>
  </office:meta>
</office:document-meta>
</file>