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Grote Markt, 2016-01075, aanvraag evenementenvergunning op 3 t/m 27 dec 2016, verzonden  1 nov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</text:p>
            <text:p text:style-name="last-al">Het college van B en W maakt bekend dat de bovenstaande aanvraag op verzoek is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153399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399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399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Grote Markt, 2016-01075, aanvraag evenementenvergunning op 3 t/m 27 dec 2016, verzonden  1 nov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399</meta:user-defined>
    <meta:user-defined meta:name="OVERHEIDop.GmbID/DC.identifier">gmb-2016-15339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11RD 16</meta:user-defined>
    <meta:user-defined meta:name="OVERHEIDop.woonplaats">Haarlem</meta:user-defined>
    <meta:user-defined meta:name="OVERHEIDop.straatnaam">Grote markt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3855 488410</meta:user-defined>
    <meta:user-defined meta:name="OVERHEIDop.versieInformatie"/>
  </office:meta>
</office:document-meta>
</file>