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de nieuwbouw van een woonhuis, Ganzenvoet 5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 de nieuwbouw van een woonhuis, Ganzenvoet 54, 6418 PV Heerlen (datum </text:span>
            <text:span text:style-name="nadrukvet">aanvraag 12-10-</text:span>
            <text:span text:style-name="nadrukvet">2016</text:span>
            <text:span text:style-name="nadrukvet">, dossiernummer 545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53398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398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398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de nieuwbouw van een woonhuis, Ganzenvoet 5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398</meta:user-defined>
    <meta:user-defined meta:name="OVERHEIDop.GmbID/DC.identifier">gmb-2016-1533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8PV</meta:user-defined>
    <meta:user-defined meta:name="OVERHEIDop.woonplaats">Heerlen</meta:user-defined>
    <meta:user-defined meta:name="OVERHEIDop.straatnaam">Ganzenvoe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7833 319479</meta:user-defined>
    <meta:user-defined meta:name="OVERHEIDop.versieInformatie"/>
  </office:meta>
</office:document-meta>
</file>