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alkon bij woning trekken, Beneluxlaan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alkon bij woning trekken, Beneluxlaan 50, 6414 GX te Heerlen (datum </text:span>
            <text:span text:style-name="nadrukvet">aanvraag </text:span>
            <text:span text:style-name="nadrukvet">06-09-2016</text:span>
            <text:span text:style-name="nadrukvet">, dossiernummer 7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9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alkon bij woning trekken, Beneluxl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97</meta:user-defined>
    <meta:user-defined meta:name="OVERHEIDop.GmbID/DC.identifier">gmb-2016-153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X 50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73 325837</meta:user-defined>
    <meta:user-defined meta:name="OVERHEIDop.versieInformatie"/>
  </office:meta>
</office:document-meta>
</file>