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0-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0-2-1">
      <text:list-level-style-bullet style:num-suffix=""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1">
      <text:list-level-style-bullet style:num-suffix=""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bullet style:num-suffix="" text:bullet-char="​" text:level="1">
        <style:list-level-properties text:min-label-width="10mm"/>
      </text:list-level-style-bullet>
    </text:list-style>
    <text:list-style style:name="id1-3-2-2-30-2-1">
      <text:list-level-style-bullet style:num-suffix="" text:bullet-char="​" text:level="1">
        <style:list-level-properties text:min-label-width="10mm"/>
      </text:list-level-style-bullet>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bullet style:num-suffix="" text:bullet-char="​" text:level="1">
        <style:list-level-properties text:min-label-width="10mm"/>
      </text:list-level-style-bullet>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bullet style:num-suffix="" text:bullet-char="​" text:level="1">
        <style:list-level-properties text:min-label-width="10mm"/>
      </text:list-level-style-bullet>
    </text:list-style>
    <text:list-style style:name="id1-3-2-2-3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bullet style:num-suffix="" text:bullet-char="​" text:level="1">
        <style:list-level-properties text:min-label-width="10mm"/>
      </text:list-level-style-bullet>
    </text:list-style>
    <text:list-style style:name="id1-3-2-2-3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bullet style:num-suffix="" text:bullet-char="​" text:level="1">
        <style:list-level-properties text:min-label-width="10mm"/>
      </text:list-level-style-bullet>
    </text:list-style>
    <text:list-style style:name="id1-3-2-2-3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6-1-1">
      <style:table-column-properties style:rel-column-width="50*"/>
    </style:style>
    <style:style style:family="table-column" style:parent-style-name="colspec" style:name="id1-3-2-2-31-6-1-2">
      <style:table-column-properties style:rel-column-width="50*"/>
    </style:style>
  </office:automatic-styles>
  <office:body>
    <office:text>
      <text:p text:style-name="new_page_staatscourant"/>
      <text:p text:style-name="single-kop-titel">Gemeente Rhenen - Reglement ondernemingsraad gemeente 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ondernemingsraad van de gemeente Rhenen heeft, gelet op artikel 8 van de Wet op de ondernemingsraden, in de overlegvergadering van 27 oktober 2016 het onderstaande reglement vastgesteld.</text:p>
            <text:p text:style-name="al"/>
            <text:p text:style-name="al">
            <text:span text:style-name="nadrukvet">Reglement ondernemingsraad gemeente Rhenen</text:span>
          </text:p>
            <text:p text:style-name="al">
            <text:span text:style-name="nadrukvet"/>
          </text:p>
            <text:p text:style-name="al">
            <text:span text:style-name="nadrukvet">Begripsbepalingen</text:span>
          </text:p>
          </text:section>
          <text:section text:name="artikel_id1-3-2-2-2" text:style-name="artikel">
            <text:p text:style-name="artikel_kop_titel"><text:span text:style-name="artikel_kop_label">Artikel</text:span> <text:span text:style-name="artikel_kop_nr">1</text:span> </text:p>
            <text:p text:style-name="al">Dit reglement verstaat onder:</text:p>
            <text:list text:style-name="id1-3-2-2-2-3">
              <text:list-item text:style-override="id1-3-2-2-2-3-1">
                <text:number>a.</text:number>
                <text:p text:style-name="al">Ondernemer: de gemeente van Rhenen;</text:p>
              </text:list-item>
              <text:list-item text:style-override="id1-3-2-2-2-3-2">
                <text:number>b.</text:number>
                <text:p text:style-name="al">Onderneming: de gemeente Rhenen (uitgezonderd instellingen voor openbaar onderwijs);</text:p>
              </text:list-item>
            </text:list>
            <text:list text:style-name="id1-3-2-2-2-4">
              <text:list-item text:style-override="id1-3-2-2-2-4-1">
                <text:number>c.</text:number>
                <text:p text:style-name="al">Wet: de Wet op de ondernemingsraden;</text:p>
              </text:list-item>
              <text:list-item text:style-override="id1-3-2-2-2-4-2">
                <text:number>d.</text:number>
                <text:p text:style-name="al">Bestuurder: de gemeentesecretaris;</text:p>
              </text:list-item>
              <text:list-item text:style-override="id1-3-2-2-2-4-3">
                <text:number>e.</text:number>
                <text:p text:style-name="al">Werknemersorganisatie: de verenigingen van werknemers bedoeld in artikel 9, tweede lid onder a, van de wet;</text:p>
              </text:list-item>
            </text:list>
            <text:list text:style-name="id1-3-2-2-2-5">
              <text:list-item text:style-override="id1-3-2-2-2-5-1">
                <text:number>f.</text:number>
                <text:p text:style-name="al">Bedrijfscommissie: de Bedrijfscommissie voor de overheid (ondergebracht bij het CAOP)</text:p>
              </text:list-item>
            </text:list>
            <text:p text:style-name="al"/>
            <text:p text:style-name="al"/>
          </text:section>
          <text:section text:name="hoofdstuk_id1-3-2-2-3" text:style-name="hoofdstuk">
            <text:p text:style-name="artikel_kop_titel"><text:span text:style-name="label">1. Samenstelling en zittingsduur</text:span> </text:p>
            <text:p text:style-name="hoofdstuk_bottom"/>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
                <text:list text:style-name="id1-3-2-2-4-2-2">
                  <text:list-item text:style-override="id1-3-2-2-4-2-2-1">
                    <text:number>1.</text:number>
                    <text:p text:style-name="al">De ondernemingsraad bestaat uit 7 leden die worden gekozen via het integrale kiessysteem.</text:p>
                  </text:list-item>
                </text:list>
              </text:list-item>
              <text:list-item text:style-override="id1-3-2-2-4-3">
                <text:number/>
                <text:list text:style-name="id1-3-2-2-4-3-2">
                  <text:list-item text:style-override="id1-3-2-2-4-3-2-1">
                    <text:number>2.</text:number>
                    <text:p text:style-name="al">De ondernemingsraad kiest uit zijn midden een voorzitter en een plaatsvervangend voorzitter.</text:p>
                  </text:list-item>
                </text:list>
              </text:list-item>
              <text:list-item text:style-override="id1-3-2-2-4-4">
                <text:number/>
                <text:list text:style-name="id1-3-2-2-4-4-2">
                  <text:list-item text:style-override="id1-3-2-2-4-4-2-1">
                    <text:number>3.</text:number>
                    <text:p text:style-name="al">De voorzitter, of bij diens verhindering de plaatsvervangend voorzitter, vertegenwoordigt de ondernemingsraad in rechte.</text:p>
                  </text:list-item>
                </text:list>
              </text:list-item>
            </text:list>
            <text:p text:style-name="al"/>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1">
                <text:number>1.</text:number>
                <text:p text:style-name="al">De leden van de ondernemingsraad treden om de drie jaar tegelijk af.</text:p>
              </text:list-item>
              <text:list-item text:style-override="id1-3-2-2-5-2-2">
                <text:number>2.</text:number>
                <text:p text:style-name="al">De aftredende leden zijn terstond herkiesbaar.</text:p>
              </text:list-item>
            </text:list>
            <text:list text:style-name="id1-3-2-2-5-3">
              <text:list-item text:style-override="id1-3-2-2-5-3-1">
                <text:number>3.</text:number>
                <text:p text:style-name="al"> Voorbereiding van de verkiezing </text:p>
              </text:list-item>
            </text:list>
            <text:p text:style-name="al"/>
            <text:p text:style-name="al"/>
          </text:section>
          <text:section text:name="hoofdstuk_id1-3-2-2-6" text:style-name="hoofdstuk">
            <text:p text:style-name="artikel_kop_titel"><text:span text:style-name="label"> 2. Voorbereiding van de verkiezing </text:span> </text:p>
            <text:p text:style-name="hoofdstuk_bottom"/>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1">
                <text:number>1.</text:number>
                <text:p text:style-name="al">De organisatie van de verkiezing van de leden van de ondernemingsraad berust bij de ondernemingsraad.</text:p>
              </text:list-item>
              <text:list-item text:style-override="id1-3-2-2-7-2-2">
                <text:number>2.</text:number>
                <text:p text:style-name="al">De ondernemingsraad kan de organisatie van de verkiezing opdragen aan een commissie, een en ander conform het gestelde in artikel 15 WOR.</text:p>
                <text:p text:style-name="al"/>
              </text:list-item>
            </text:list>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1">
                <text:number/>
                <text:p text:style-name="al"/>
              </text:list-item>
              <text:list-item text:style-override="id1-3-2-2-8-2-2">
                <text:number>1.</text:number>
                <text:p text:style-name="al">Kiesgerechtigd zijn de personen die gedurende ten minste zes maanden in de onderneming werkzaam zijn.</text:p>
              </text:list-item>
            </text:list>
            <text:list text:style-name="id1-3-2-2-8-3">
              <text:list-item text:style-override="id1-3-2-2-8-3">
                <text:number/>
                <text:list text:style-name="id1-3-2-2-8-3-2">
                  <text:list-item text:style-override="id1-3-2-2-8-3-2-1">
                    <text:number>2.</text:number>
                    <text:p text:style-name="al">Verkiesbaar tot lid van de ondernemingsraad zijn de personen die gedurende zes maanden bij de onderneming werkzaam zijn.</text:p>
                    <text:p text:style-name="al"/>
                  </text:list-item>
                </text:list>
              </text:list-item>
            </text:list>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1">
                <text:number/>
                <text:p text:style-name="al"/>
              </text:list-item>
              <text:list-item text:style-override="id1-3-2-2-9-2-2">
                <text:number>1.</text:number>
                <text:p text:style-name="al">De ondernemingsraad bepaalt na overleg met de ondernemer de datum van de verkiezingen evenals de tijdstippen van aanvang en einde van de stemming. De secretaris van de ondernemingsraad doet van een en ander mededeling aan de ondernemer, aan de in de onderneming werkzame personen en aan de werknemersorganisaties. Tussen het doen van deze mededeling en aan de datum waarop verkiezingen worden gehouden, liggen ten minste vijftien weken. </text:p>
              </text:list-item>
            </text:list>
            <text:list text:style-name="id1-3-2-2-9-3">
              <text:list-item text:style-override="id1-3-2-2-9-3">
                <text:number/>
                <text:list text:style-name="id1-3-2-2-9-3-2">
                  <text:list-item text:style-override="id1-3-2-2-9-3-2-1">
                    <text:number>2.</text:number>
                    <text:p text:style-name="al">De datum van de verkiezingen ligt niet eerder dan vier weken en niet later dan twee weken voor de afloop van de zittingsperiode van de aftredende leden van de ondernemingsraad.</text:p>
                  </text:list-item>
                </text:list>
              </text:list-item>
              <text:list-item text:style-override="id1-3-2-2-9-4">
                <text:number/>
                <text:list text:style-name="id1-3-2-2-9-4-2">
                  <text:list-item text:style-override="id1-3-2-2-9-4-2-1">
                    <text:number>3.</text:number>
                    <text:p text:style-name="al">De ondernemingsraad of de door hem ingestelde verkiezingscommissie kan zich bij de verkiezingen laten bijstaan door een of meer stembureaus, die elk bestaan uit ten hoogste drie in de onderneming werkzame personen.</text:p>
                    <text:p text:style-name="al"/>
                  </text:list-item>
                </text:list>
              </text:list-item>
            </text:list>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1">
                <text:number/>
                <text:p text:style-name="al"/>
              </text:list-item>
              <text:list-item text:style-override="id1-3-2-2-10-2-2">
                <text:number>1.</text:number>
                <text:p text:style-name="al">Uiterlijk twaalf weken voor de verkiezingsdatum stelt de ondernemingsraad een lijst op van de in de onderneming werkzame personen die op de verkiezingsdatum kiesgerechtigd zijn respectievelijk verkiesbaar zijn en maakt deze lijst in de onderneming bekend.</text:p>
              </text:list-item>
            </text:list>
            <text:list text:style-name="id1-3-2-2-10-3">
              <text:list-item text:style-override="id1-3-2-2-10-3">
                <text:number/>
                <text:list text:style-name="id1-3-2-2-10-3-2">
                  <text:list-item text:style-override="id1-3-2-2-10-3-2-1">
                    <text:number>2.</text:number>
                    <text:p text:style-name="al">Kandidaatstelling geschiedt door indiening van een lijst van een of meer kandidaten bij de secretaris van de ondernemingsraad. Deze verstrekt een gedagtekend bewijs van ontvangst, gesteld ten name van degene die de lijst heeft ingediend.</text:p>
                  </text:list-item>
                </text:list>
              </text:list-item>
              <text:list-item text:style-override="id1-3-2-2-10-4">
                <text:number/>
                <text:list text:style-name="id1-3-2-2-10-4-2">
                  <text:list-item text:style-override="id1-3-2-2-10-4-2-1">
                    <text:number>3.</text:number>
                    <text:p text:style-name="al">Tot uiterlijk acht weken voor de verkiezingsdatum kunnen werknemersorganisaties kandidatenlijsten indienen.</text:p>
                  </text:list-item>
                </text:list>
              </text:list-item>
              <text:list-item text:style-override="id1-3-2-2-10-5">
                <text:number/>
                <text:list text:style-name="id1-3-2-2-10-5-2">
                  <text:list-item text:style-override="id1-3-2-2-10-5-2-1">
                    <text:number>4.</text:number>
                    <text:p text:style-name="al">Binnen één week nadat de in het derde lid bedoelde termijn is verstreken, maakt de ondernemingsraad in de onderneming bekend dat (een) kandidatenlijst(en) kan/kunnen worden ingediend door diegenen die geen lid zijn van een werknemersorganisatie welke een kandidatenlijst heeft ingediend. (zn. vrije lijst)</text:p>
                  </text:list-item>
                </text:list>
              </text:list-item>
              <text:list-item text:style-override="id1-3-2-2-10-6">
                <text:number/>
                <text:list text:style-name="id1-3-2-2-10-6-2">
                  <text:list-item text:style-override="id1-3-2-2-10-6-2-1">
                    <text:number>5.</text:number>
                    <text:p text:style-name="al">Tot uiterlijk vier weken voor de verkiezingsdatum kunnen de in het vierde lid bedoelde kandidatenlijsten bij de secretaris van de ondernemingsraad worden ingediend.</text:p>
                  </text:list-item>
                </text:list>
              </text:list-item>
              <text:list-item text:style-override="id1-3-2-2-10-7">
                <text:number/>
                <text:list text:style-name="id1-3-2-2-10-7-2">
                  <text:list-item text:style-override="id1-3-2-2-10-7-2-1">
                    <text:number>6.</text:number>
                    <text:p text:style-name="al">Bij elke kandidatenlijst wordt van iedere daarop voorkomende kandidaat de schriftelijke verklaring overgelegd inhoudende dat hij de kandidatuur aanvaardt.</text:p>
                  </text:list-item>
                </text:list>
              </text:list-item>
              <text:list-item text:style-override="id1-3-2-2-10-8">
                <text:number/>
                <text:list text:style-name="id1-3-2-2-10-8-2">
                  <text:list-item text:style-override="id1-3-2-2-10-8-2-1">
                    <text:number>7.</text:number>
                    <text:p text:style-name="al">De naam van een kandidaat mag slechts op één kandidatenlijst voorkomen.</text:p>
                    <text:p text:style-name="al"/>
                  </text:list-item>
                </text:list>
              </text:list-item>
            </text:list>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1">
                <text:number/>
                <text:p text:style-name="al"/>
              </text:list-item>
              <text:list-item text:style-override="id1-3-2-2-11-2-2">
                <text:number>1.</text:number>
                <text:p text:style-name="al">De ondernemingsraad onderzoekt of de ingediende kandidatenlijsten en de daarop voorkomende kandidaten voldoen aan de vereisten van de wet en van dit reglement.</text:p>
              </text:list-item>
            </text:list>
            <text:list text:style-name="id1-3-2-2-11-3">
              <text:list-item text:style-override="id1-3-2-2-11-3">
                <text:number/>
                <text:list text:style-name="id1-3-2-2-11-3-2">
                  <text:list-item text:style-override="id1-3-2-2-11-3-2-1">
                    <text:number>2.</text:number>
                    <text:p text:style-name="al">De ondernemingsraad verklaart een kandidatenlijst die niet aan de in het vorige lid bedoelde vereisten voldoet, ongeldig en deelt dit onverwijld schriftelijk en met opgave van redenen mede aan degene(n) die de lijst hebben (heeft) ingediend. Gedurende één week na deze mededeling bestaat de gelegenheid de lijst aan de gestelde vereisten aan te passen.</text:p>
                  </text:list-item>
                </text:list>
              </text:list-item>
              <text:list-item text:style-override="id1-3-2-2-11-4">
                <text:number/>
                <text:list text:style-name="id1-3-2-2-11-4-2">
                  <text:list-item text:style-override="id1-3-2-2-11-4-2-1">
                    <text:number>3.</text:number>
                    <text:p text:style-name="al">De kandidatenlijsten worden uiterlijk twee weken voor de verkiezingsdatum door de ondernemingsraad aan de in de onderneming werkzame personen bekend gemaakt.</text:p>
                    <text:p text:style-name="al"/>
                  </text:list-item>
                </text:list>
              </text:list-item>
            </text:list>
          </text:section>
          <text:section text:name="artikel_id1-3-2-2-12" text:style-name="artikel">
            <text:p text:style-name="artikel_kop_titel"><text:span text:style-name="artikel_kop_label">Artikel</text:span> <text:span text:style-name="artikel_kop_nr">9</text:span> </text:p>
            <text:p text:style-name="al"/>
            <text:p text:style-name="al">Indien niet meer kandidaten zijn gesteld dan plaatsen zijn te vervullen in de ondernemingsraad, vindt geen verkiezing plaats en worden de gestelde kandidaten geacht te zijn gekozen.</text:p>
            <text:p text:style-name="al"/>
            <text:p text:style-name="al"/>
          </text:section>
          <text:section text:name="hoofdstuk_id1-3-2-2-13" text:style-name="hoofdstuk">
            <text:p text:style-name="artikel_kop_titel"><text:span text:style-name="label"> 3. Wijze van stemmen bij verkiezingen  </text:span> </text:p>
            <text:p text:style-name="hoofdstuk_bottom"/>
          </text:section>
          <text:section text:name="artikel_id1-3-2-2-14" text:style-name="artikel">
            <text:p text:style-name="artikel_kop_titel"><text:span text:style-name="artikel_kop_label">Artikel</text:span> <text:span text:style-name="artikel_kop_nr">10</text:span> </text:p>
            <text:list text:style-name="id1-3-2-2-14-2">
              <text:list-item text:style-override="id1-3-2-2-14-2-1">
                <text:number/>
                <text:p text:style-name="al"/>
              </text:list-item>
              <text:list-item text:style-override="id1-3-2-2-14-2-2">
                <text:number>1.</text:number>
                <text:p text:style-name="al">De verkiezing geschiedt bij geheime schriftelijke stemming.</text:p>
              </text:list-item>
            </text:list>
            <text:list text:style-name="id1-3-2-2-14-3">
              <text:list-item text:style-override="id1-3-2-2-14-3">
                <text:number/>
                <text:list text:style-name="id1-3-2-2-14-3-2">
                  <text:list-item text:style-override="id1-3-2-2-14-3-2-1">
                    <text:number>2.</text:number>
                    <text:p text:style-name="al">Door of namens de ondernemingsraad wordt op de verkiezingsdatum op de daartoe door de ondernemingsraad aangewezen plaatsen aan iedere kiesgerechtigde persoon een gewaarmerkt stembiljet uitgereikt. Op dit stembiljet staan de kandidaten vermeld. Dadelijk na invulling doet de kiesgerechtigde persoon dit stembiljet in een daartoe bestemde bus tenzij het stembiljet per post wordt verzonden. </text:p>
                  </text:list-item>
                </text:list>
              </text:list-item>
              <text:list-item text:style-override="id1-3-2-2-14-4">
                <text:number/>
                <text:list text:style-name="id1-3-2-2-14-4-2">
                  <text:list-item text:style-override="id1-3-2-2-14-4-2-1">
                    <text:number>3.</text:number>
                    <text:p text:style-name="al">Ieder kiesgerechtigde persoon kan voor ten hoogste twee andere kiesgerechtigde personen een stembiljet invullen, mits hij door deze personen schriftelijk daartoe is gemachtigd.</text:p>
                    <text:p text:style-name="al"/>
                  </text:list-item>
                </text:list>
              </text:list-item>
            </text:list>
          </text:section>
          <text:section text:name="artikel_id1-3-2-2-15" text:style-name="artikel">
            <text:p text:style-name="artikel_kop_titel"><text:span text:style-name="artikel_kop_label">Artikel</text:span> <text:span text:style-name="artikel_kop_nr">11</text:span> </text:p>
            <text:p text:style-name="al"/>
            <text:p text:style-name="al">Iedere kiesgerechtigde persoon brengt één stem uit. Bij de verkiezingen wordt het (integrale) lijstenstelsel gehanteerd.</text:p>
            <text:p text:style-name="al"/>
          </text:section>
          <text:section text:name="artikel_id1-3-2-2-16" text:style-name="artikel">
            <text:p text:style-name="artikel_kop_titel"><text:span text:style-name="artikel_kop_label">Artikel</text:span> <text:span text:style-name="artikel_kop_nr">12</text:span> </text:p>
            <text:list text:style-name="id1-3-2-2-16-2">
              <text:list-item text:style-override="id1-3-2-2-16-2-1">
                <text:number/>
                <text:p text:style-name="al"/>
              </text:list-item>
              <text:list-item text:style-override="id1-3-2-2-16-2-2">
                <text:number>1.</text:number>
                <text:p text:style-name="al">Na het einde van de stemming stelt de ondernemingsraad het aantal geldige stemmen vast dat op elke kandidatenlijst en elke daarop voorkomende kandidaten is uitgebracht.</text:p>
              </text:list-item>
            </text:list>
            <text:list text:style-name="id1-3-2-2-16-3">
              <text:list-item text:style-override="id1-3-2-2-16-3">
                <text:number/>
                <text:list text:style-name="id1-3-2-2-16-3-2">
                  <text:list-item text:style-override="id1-3-2-2-16-3-2-1">
                    <text:number>2.</text:number>
                    <text:p text:style-name="al">Ongeldig zijn de stembiljetten:</text:p>
                  </text:list-item>
                </text:list>
                <text:list text:style-name="id1-3-2-2-16-3-3">
                  <text:list-item text:style-override="id1-3-2-2-16-3-3-1">
                    <text:number>a.</text:number>
                    <text:p text:style-name="al">Die niet door of namens de ondernemingsraad zijn gewaarmerkt,</text:p>
                  </text:list-item>
                  <text:list-item text:style-override="id1-3-2-2-16-3-3-2">
                    <text:number>b.</text:number>
                    <text:p text:style-name="al">Waaruit niet duidelijk de keuze van de stemgerechtigde blijkt,</text:p>
                  </text:list-item>
                  <text:list-item text:style-override="id1-3-2-2-16-3-3-3">
                    <text:number>c.</text:number>
                    <text:p text:style-name="al">Waarop meer dan één stem is uitgebracht,</text:p>
                  </text:list-item>
                  <text:list-item text:style-override="id1-3-2-2-16-3-3-4">
                    <text:number>d.</text:number>
                    <text:p text:style-name="al">Waarop andere aantekeningen voorkomen dan de aanwijzing van de verkozen kandidatenlijst.</text:p>
                    <text:p text:style-name="al"/>
                  </text:list-item>
                </text:list>
              </text:list-item>
            </text:list>
          </text:section>
          <text:section text:name="artikel_id1-3-2-2-17" text:style-name="artikel">
            <text:p text:style-name="artikel_kop_titel"><text:span text:style-name="artikel_kop_label">Artikel</text:span> <text:span text:style-name="artikel_kop_nr">13</text:span> </text:p>
            <text:list text:style-name="id1-3-2-2-17-2">
              <text:list-item text:style-override="id1-3-2-2-17-2-1">
                <text:number/>
                <text:p text:style-name="al"/>
              </text:list-item>
              <text:list-item text:style-override="id1-3-2-2-17-2-2">
                <text:number>1.</text:number>
                <text:p text:style-name="al">Om de uitslag van de verkiezing te bepalen, berekent de ondernemingsraad eerst de kiesdeler door het aantal geldig uitgebrachte stemmen te delen door het aantal te bezetten zetels in de ondernemingsraad.</text:p>
              </text:list-item>
            </text:list>
            <text:list text:style-name="id1-3-2-2-17-3">
              <text:list-item text:style-override="id1-3-2-2-17-3">
                <text:number/>
                <text:list text:style-name="id1-3-2-2-17-3-2">
                  <text:list-item text:style-override="id1-3-2-2-17-3-2-1">
                    <text:number>2.</text:number>
                    <text:p text:style-name="al">Aan iedere kandidatenlijst worden zoveel zetels toegewezen als de kiesdeler begrepen is, in het aantal op die lijst uitgebrachte geldige stemmen. De daarbij overgebleven stemmen, evenals de stemmen uitgebracht op een lijst die de kiesdeler niet haalde – er wordt geen kiesdrempel gehanteerd - gelden de reststemmen. Zetels die volgens het gestelde in de eerste zin niet kunnen worden vervuld, worden achtereenvolgens toegekend aan de lijsten met de meeste reststemmen. Bij een gelijke hoeveelheid stemmen van twee of meer lijsten beslist het lot tot welke lijst het eerst een restzetel krijgt.</text:p>
                  </text:list-item>
                </text:list>
              </text:list-item>
              <text:list-item text:style-override="id1-3-2-2-17-4">
                <text:number/>
                <text:list text:style-name="id1-3-2-2-17-4-2">
                  <text:list-item text:style-override="id1-3-2-2-17-4-2-1">
                    <text:number>3.</text:number>
                    <text:p text:style-name="al">De zetels die aan een lijst zijn toegevallen, worden toegewezen aan de daarop staande kandidaten. Dit gebeurt in de volgorde waarop zij op de lijst voorkomen, met dien verstande dat een kandidaat die persoonlijk de kiesdeler heeft gehaald, in ieder geval is gekozen.</text:p>
                  </text:list-item>
                </text:list>
              </text:list-item>
              <text:list-item text:style-override="id1-3-2-2-17-5">
                <text:number/>
                <text:list text:style-name="id1-3-2-2-17-5-2">
                  <text:list-item text:style-override="id1-3-2-2-17-5-2-1">
                    <text:number>4.</text:number>
                    <text:p text:style-name="al">Indien bij de toepassing van deze bepalingen aan een lijst meer zetels toekomen dan er kandidaten zijn, gaat de zetel die niet vervuld kan worden over op een of meer van de overige lijsten, waarop kandidaten voorkomen aan wie geen zetel is toegewezen.</text:p>
                  </text:list-item>
                </text:list>
              </text:list-item>
              <text:list-item text:style-override="id1-3-2-2-17-6">
                <text:number/>
                <text:list text:style-name="id1-3-2-2-17-6-2">
                  <text:list-item text:style-override="id1-3-2-2-17-6-2-1">
                    <text:number>5.</text:number>
                    <text:p text:style-name="al">De uitslag van de verkiezing wordt door de ondernemingsraad vastgesteld en volledig bekendgemaakt aan de ondernemer, aan de onderneming werkzame personen en aan de werknemersorganisaties, die kandidatenlijsten hebben ingediend.</text:p>
                    <text:p text:style-name="al"/>
                  </text:list-item>
                </text:list>
              </text:list-item>
            </text:list>
          </text:section>
          <text:section text:name="artikel_id1-3-2-2-18" text:style-name="artikel">
            <text:p text:style-name="artikel_kop_titel"><text:span text:style-name="artikel_kop_label">Artikel</text:span> <text:span text:style-name="artikel_kop_nr">14</text:span> </text:p>
            <text:p text:style-name="al"/>
            <text:p text:style-name="al">De gebruikte stembiljetten worden door de secretaris van de ondernemingsraad in een of meer gesloten enveloppen ten minste drie maanden bewaard.</text:p>
            <text:p text:style-name="al"/>
            <text:p text:style-name="al"/>
          </text:section>
          <text:section text:name="hoofdstuk_id1-3-2-2-19" text:style-name="hoofdstuk">
            <text:p text:style-name="artikel_kop_titel"><text:span text:style-name="label"> 4. Voorziening in tussentijdse vacatures  </text:span> </text:p>
            <text:p text:style-name="hoofdstuk_bottom"/>
          </text:section>
          <text:section text:name="artikel_id1-3-2-2-20" text:style-name="artikel">
            <text:p text:style-name="artikel_kop_titel"><text:span text:style-name="artikel_kop_label">Artikel</text:span> <text:span text:style-name="artikel_kop_nr">15</text:span> </text:p>
            <text:list text:style-name="id1-3-2-2-20-2">
              <text:list-item text:style-override="id1-3-2-2-20-2-1">
                <text:number/>
                <text:p text:style-name="al"/>
              </text:list-item>
              <text:list-item text:style-override="id1-3-2-2-20-2-2">
                <text:number>1.</text:number>
                <text:p text:style-name="al">In geval van een tussentijdse vacature in de ondernemingsraad wijst de ondernemingsraad tot opvolger van het vertrokken lid aan de kandidaat die volgens de uitslag van de laatstgehouden verkiezing daarvoor als eerste in aanmerking komt.</text:p>
              </text:list-item>
            </text:list>
            <text:list text:style-name="id1-3-2-2-20-3">
              <text:list-item text:style-override="id1-3-2-2-20-3">
                <text:number/>
                <text:list text:style-name="id1-3-2-2-20-3-2">
                  <text:list-item text:style-override="id1-3-2-2-20-3-2-1">
                    <text:number>2.</text:number>
                    <text:p text:style-name="al">De aanwijzing geschiedt binnen een maand na het ontstaan van de vacature, artikel 13, tweede lid is van overeenkomstige toepassing.</text:p>
                  </text:list-item>
                </text:list>
              </text:list-item>
              <text:list-item text:style-override="id1-3-2-2-20-4">
                <text:number/>
                <text:list text:style-name="id1-3-2-2-20-4-2">
                  <text:list-item text:style-override="id1-3-2-2-20-4-2-1">
                    <text:number>3.</text:number>
                    <text:p text:style-name="al">Indien geen opvolger als bedoeld in het eerste lid aanwezig is, wordt in de vacature voorzien door het houden van een tussentijdse verkiezing, tenzij binnen zes maanden een algemene verkiezing plaatsvindt.</text:p>
                    <text:p text:style-name="al"/>
                  </text:list-item>
                </text:list>
              </text:list-item>
            </text:list>
          </text:section>
          <text:section text:name="artikel_id1-3-2-2-21" text:style-name="artikel">
            <text:p text:style-name="artikel_kop_titel"><text:span text:style-name="artikel_kop_label">Artikel</text:span> <text:span text:style-name="artikel_kop_nr">16</text:span> </text:p>
            <text:list text:style-name="id1-3-2-2-21-2">
              <text:list-item text:style-override="id1-3-2-2-21-2-1">
                <text:number/>
                <text:p text:style-name="al"/>
              </text:list-item>
              <text:list-item text:style-override="id1-3-2-2-21-2-2">
                <text:number>1.</text:number>
                <text:p text:style-name="al">Tegen een besluit van een ondernemingsraad met betrekking tot:</text:p>
                <text:list text:style-name="id1-3-2-2-21-2-2-3">
                  <text:list-item text:style-override="id1-3-2-2-21-2-2-3-1">
                    <text:number>a.</text:number>
                    <text:p text:style-name="al">De bepaling van de datum van de verkiezing en de tijdstippen van het begin en einde van de stemming (artikel 6, eerste lid),</text:p>
                  </text:list-item>
                  <text:list-item text:style-override="id1-3-2-2-21-2-2-3-2">
                    <text:number>b.</text:number>
                    <text:p text:style-name="al">De opstelling van de lijst van de kiesgerechtigde en verkiesbare personen(artikel 7, eerste lid),</text:p>
                  </text:list-item>
                  <text:list-item text:style-override="id1-3-2-2-21-2-2-3-3">
                    <text:number>c.</text:number>
                    <text:p text:style-name="al">De geldigheid van een kandidatenlijst (artikel 8),</text:p>
                  </text:list-item>
                  <text:list-item text:style-override="id1-3-2-2-21-2-2-3-4">
                    <text:number>d.</text:number>
                    <text:p text:style-name="al">De vaststelling van de uitslag van de verkiezing (artikel 13, tweede lid),</text:p>
                  </text:list-item>
                  <text:list-item text:style-override="id1-3-2-2-21-2-2-3-5">
                    <text:number>e.</text:number>
                    <text:p text:style-name="al">De voorziening in een tussentijdse vacature (artikel 15),</text:p>
                    <text:p text:style-name="al">kan iedere belanghebbende binnen een week na bekendmaking van het besluit bezwaar maken bij de ondernemingsraad.</text:p>
                    <text:p text:style-name="al"/>
                  </text:list-item>
                </text:list>
              </text:list-item>
            </text:list>
            <text:list text:style-name="id1-3-2-2-21-3">
              <text:list-item text:style-override="id1-3-2-2-21-3-1">
                <text:number>2.</text:number>
                <text:p text:style-name="al">De ondernemingsraad beslist onverwijld op het bezwaar en treft daarbij zo nodig de noodzakelijke voorzieningen.</text:p>
              </text:list-item>
            </text:list>
            <text:p text:style-name="al"/>
            <text:p text:style-name="al"/>
          </text:section>
          <text:section text:name="hoofdstuk_id1-3-2-2-22" text:style-name="hoofdstuk">
            <text:p text:style-name="artikel_kop_titel"><text:span text:style-name="label"> 5. Werkwijze en secretariaat</text:span> </text:p>
            <text:p text:style-name="hoofdstuk_bottom"/>
          </text:section>
          <text:section text:name="artikel_id1-3-2-2-23" text:style-name="artikel">
            <text:p text:style-name="artikel_kop_titel"><text:span text:style-name="artikel_kop_label">Artikel</text:span> <text:span text:style-name="artikel_kop_nr">17</text:span> </text:p>
            <text:list text:style-name="id1-3-2-2-23-2">
              <text:list-item text:style-override="id1-3-2-2-23-2-1">
                <text:number/>
                <text:p text:style-name="al"/>
              </text:list-item>
              <text:list-item text:style-override="id1-3-2-2-23-2-2">
                <text:number>1.</text:number>
                <text:p text:style-name="al">De ondernemingsraad komt in vergadering in de navolgende gevallen:</text:p>
              </text:list-item>
            </text:list>
            <text:list text:style-name="id1-3-2-2-23-3">
              <text:list-item text:style-override="id1-3-2-2-23-3-1">
                <text:number>a.</text:number>
                <text:p text:style-name="al">Op verzoek van de voorzitter,</text:p>
              </text:list-item>
              <text:list-item text:style-override="id1-3-2-2-23-3-2">
                <text:number>b.</text:number>
                <text:p text:style-name="al">Op gemotiveerd verzoek van ten minste 2 leden.</text:p>
              </text:list-item>
            </text:list>
            <text:list text:style-name="id1-3-2-2-23-4">
              <text:list-item text:style-override="id1-3-2-2-23-4">
                <text:number/>
                <text:list text:style-name="id1-3-2-2-23-4-2">
                  <text:list-item text:style-override="id1-3-2-2-23-4-2-1">
                    <text:number>2.</text:number>
                    <text:p text:style-name="al">De voorzitter bepaalt tijd en plaats van de vergadering. Een vergadering op verzoek van leden van de ondernemingsraad worden gehouden binnen veertien dagen nadat hun verzoek daartoe bij de voorzitter is ingekomen.</text:p>
                  </text:list-item>
                </text:list>
              </text:list-item>
              <text:list-item text:style-override="id1-3-2-2-23-5">
                <text:number/>
                <text:list text:style-name="id1-3-2-2-23-5-2">
                  <text:list-item text:style-override="id1-3-2-2-23-5-2-1">
                    <text:number>3.</text:number>
                    <text:p text:style-name="al">De bijeenroeping geschiedt door de secretaris, door middel van een schriftelijke en/of digitale kennisgeving aan de leden. De bijeenroeping geschiedt ten minste zeven dagen vóór de te houden vergadering, behoudens in spoedeisende gevallen.</text:p>
                  </text:list-item>
                </text:list>
              </text:list-item>
              <text:list-item text:style-override="id1-3-2-2-23-6">
                <text:number/>
                <text:list text:style-name="id1-3-2-2-23-6-2">
                  <text:list-item text:style-override="id1-3-2-2-23-6-2-1">
                    <text:number>4.</text:number>
                    <text:p text:style-name="al">Een vergadering kan slechts plaatsvinden indien de meerderheid van de zitting hebbende leden van de ondernemingsraad aanwezig is. </text:p>
                  </text:list-item>
                </text:list>
              </text:list-item>
              <text:list-item text:style-override="id1-3-2-2-23-7">
                <text:number/>
                <text:list text:style-name="id1-3-2-2-23-7-2">
                  <text:list-item text:style-override="id1-3-2-2-23-7-2-1">
                    <text:number>5.</text:number>
                    <text:p text:style-name="al">Bij ontstentenis van de voorzitter en van diens plaatsvervanger kiest de ondernemingsraad uit de aanwezige leden een voorzitter voor de vergadering.</text:p>
                    <text:p text:style-name="al"/>
                  </text:list-item>
                </text:list>
              </text:list-item>
            </text:list>
          </text:section>
          <text:section text:name="artikel_id1-3-2-2-24" text:style-name="artikel">
            <text:p text:style-name="artikel_kop_titel"><text:span text:style-name="artikel_kop_label">Artikel</text:span> <text:span text:style-name="artikel_kop_nr">18</text:span> </text:p>
            <text:list text:style-name="id1-3-2-2-24-2">
              <text:list-item text:style-override="id1-3-2-2-24-2-1">
                <text:number/>
                <text:p text:style-name="al"/>
              </text:list-item>
              <text:list-item text:style-override="id1-3-2-2-24-2-2">
                <text:number>1.</text:number>
                <text:p text:style-name="al">De ondernemingsraad benoemt uit zijn midden een secretaris.</text:p>
              </text:list-item>
            </text:list>
            <text:list text:style-name="id1-3-2-2-24-3">
              <text:list-item text:style-override="id1-3-2-2-24-3">
                <text:number/>
                <text:list text:style-name="id1-3-2-2-24-3-2">
                  <text:list-item text:style-override="id1-3-2-2-24-3-2-1">
                    <text:number>2.</text:number>
                    <text:p text:style-name="al">De secretaris is belast met het bijeenroepen van de ondernemingsraad, het opmaken van de agenda, het opstellen van het verslag van de vergadering, evenals het voeren van de briefwisseling en het beheren van de voor de ondernemingsraad bestemde en van de ondernemingsraad uitgaande stukken.</text:p>
                  </text:list-item>
                </text:list>
              </text:list-item>
              <text:list-item text:style-override="id1-3-2-2-24-4">
                <text:number/>
                <text:list text:style-name="id1-3-2-2-24-4-2">
                  <text:list-item text:style-override="id1-3-2-2-24-4-2-1">
                    <text:number>3.</text:number>
                    <text:p text:style-name="al">Het college van burgemeester en wethouders kan voor de ondersteuning van de secretaris op voordracht van de ondernemingsraad een ambtelijk secretaris benoemen. De ambtelijk secretaris is geen lid van de ondernemingsraad. De ambtelijk secretaris wordt naast de secretaris benoemd uit onderneming dan wel een van buiten de onderneming ingehuurde persoon.</text:p>
                    <text:p text:style-name="al"/>
                  </text:list-item>
                </text:list>
              </text:list-item>
            </text:list>
          </text:section>
          <text:section text:name="artikel_id1-3-2-2-25" text:style-name="artikel">
            <text:p text:style-name="artikel_kop_titel"><text:span text:style-name="artikel_kop_label">Artikel</text:span> <text:span text:style-name="artikel_kop_nr">19</text:span> </text:p>
            <text:list text:style-name="id1-3-2-2-25-2">
              <text:list-item text:style-override="id1-3-2-2-25-2-1">
                <text:number/>
                <text:p text:style-name="al"/>
              </text:list-item>
              <text:list-item text:style-override="id1-3-2-2-25-2-2">
                <text:number>1.</text:number>
                <text:p text:style-name="al">De secretaris maakt in overleg met de voorzitter voor iedere vergadering een agenda op. Ieder lid van de ondernemingsraad kan bij de secretaris een voorstel indienen voor plaatsing van een onderwerp op de agenda.</text:p>
              </text:list-item>
            </text:list>
            <text:list text:style-name="id1-3-2-2-25-3">
              <text:list-item text:style-override="id1-3-2-2-25-3">
                <text:number/>
                <text:list text:style-name="id1-3-2-2-25-3-2">
                  <text:list-item text:style-override="id1-3-2-2-25-3-2-1">
                    <text:number>2.</text:number>
                    <text:p text:style-name="al">De secretaris maakt de agenda bekend aan de leden van de ondernemingsraad, aan de ondernemer en aan de in de onderneming werkzame personen. Behoudens in spoedeisende gevallen geschiedt de bekendmaking ten minste zeven dagen vóór de vergadering van de ondernemingsraad.</text:p>
                    <text:p text:style-name="al"/>
                  </text:list-item>
                </text:list>
              </text:list-item>
            </text:list>
          </text:section>
          <text:section text:name="artikel_id1-3-2-2-26" text:style-name="artikel">
            <text:p text:style-name="artikel_kop_titel"><text:span text:style-name="artikel_kop_label">Artikel</text:span> <text:span text:style-name="artikel_kop_nr">20</text:span> </text:p>
            <text:list text:style-name="id1-3-2-2-26-2">
              <text:list-item text:style-override="id1-3-2-2-26-2-1">
                <text:number/>
                <text:p text:style-name="al"/>
              </text:list-item>
              <text:list-item text:style-override="id1-3-2-2-26-2-2">
                <text:number>1.</text:number>
                <text:p text:style-name="al">De ondernemingsraad beslist bij gewone meerderheid van stemmen. Ter bepaling of aan dit voorschrift wordt voldaan tellen blanco stemmen niet mee. Evenmin kan bij afwezigheid van een van de leden van de ondernemingsraad namens dit lid bij volmacht worden gestemd.</text:p>
              </text:list-item>
            </text:list>
            <text:list text:style-name="id1-3-2-2-26-3">
              <text:list-item text:style-override="id1-3-2-2-26-3">
                <text:number/>
                <text:list text:style-name="id1-3-2-2-26-3-2">
                  <text:list-item text:style-override="id1-3-2-2-26-3-2-1">
                    <text:number>2.</text:number>
                    <text:p text:style-name="al">Over zaken wordt mondeling en over personen wordt schriftelijk gestemd.</text:p>
                  </text:list-item>
                </text:list>
              </text:list-item>
              <text:list-item text:style-override="id1-3-2-2-26-4">
                <text:number/>
                <text:list text:style-name="id1-3-2-2-26-4-2">
                  <text:list-item text:style-override="id1-3-2-2-26-4-2-1">
                    <text:number>3.</text:number>
                    <text:p text:style-name="al">Indien bij een besluit met betrekking tot de benoeming van een persoon geen van de kandidaten bij de eerste stemming de gewone meerderheid haalt, vindt herstemming plaats tussen de twee kandidaten die bij de eerste stemming de meeste stemmen kregen. Bij deze herstemming is diegene gekozen, die dan de meeste stemmen op zich heeft verenigd. Indien de stemmen staken beslist het lot.</text:p>
                  </text:list-item>
                </text:list>
              </text:list-item>
              <text:list-item text:style-override="id1-3-2-2-26-5">
                <text:number/>
                <text:list text:style-name="id1-3-2-2-26-5-2">
                  <text:list-item text:style-override="id1-3-2-2-26-5-2-1">
                    <text:number>4.</text:number>
                    <text:p text:style-name="al">Bij staking van stemmen over een voorstel tot een door de ondernemingsraad te nemen besluit dat geen betrekking heeft op een te benoemen persoon, wordt dit voorstel op de eerstvolgende vergadering opnieuw aan de orde gesteld. Indien dan wederom de stemmen staken, wordt het voorstel geacht te zijn verworpen.</text:p>
                    <text:p text:style-name="al"/>
                  </text:list-item>
                </text:list>
              </text:list-item>
            </text:list>
          </text:section>
          <text:section text:name="artikel_id1-3-2-2-27" text:style-name="artikel">
            <text:p text:style-name="artikel_kop_titel"><text:span text:style-name="artikel_kop_label">Artikel</text:span> <text:span text:style-name="artikel_kop_nr">21</text:span> </text:p>
            <text:list text:style-name="id1-3-2-2-27-2">
              <text:list-item text:style-override="id1-3-2-2-27-2-1">
                <text:number/>
                <text:p text:style-name="al"/>
              </text:list-item>
              <text:list-item text:style-override="id1-3-2-2-27-2-2">
                <text:number>1.</text:number>
                <text:p text:style-name="al">Zo spoedig mogelijk na iedere vergadering van de ondernemingsraad maakt de secretaris een verslag van die vergadering op en zendt het toe aan de leden van de ondernemingsraad.</text:p>
              </text:list-item>
            </text:list>
            <text:list text:style-name="id1-3-2-2-27-3">
              <text:list-item text:style-override="id1-3-2-2-27-3">
                <text:number/>
                <text:list text:style-name="id1-3-2-2-27-3-2">
                  <text:list-item text:style-override="id1-3-2-2-27-3-2-1">
                    <text:number>2.</text:number>
                    <text:p text:style-name="al">De secretaris maakt na het verstrijken van zeven dagen na de toezending het verslag bekend aan de in de onderneming werkzame personen en aan de ondernemer, tenzij binnen die termijn een lid van de ondernemingsraad een met redenen toegelicht bezwaar heeft gemaakt tegen de inhoud van het verslag. Het aan de in de onderneming werkzame personen bekend te maken verslag bevat geen gegevens waaromtrent geheimhouding moet worden betracht als gevolg van het bepaalde in artikel 20 van de wet.</text:p>
                  </text:list-item>
                </text:list>
              </text:list-item>
              <text:list-item text:style-override="id1-3-2-2-27-4">
                <text:number/>
                <text:list text:style-name="id1-3-2-2-27-4-2">
                  <text:list-item text:style-override="id1-3-2-2-27-4-2-1">
                    <text:number>3.</text:number>
                    <text:p text:style-name="al">Indien een bezwaar als bedoeld in het vorige lid is gemaakt, maakt de secretaris het verslag eerst bekend nadat de ondernemingsraad over het verslag heeft beslist.</text:p>
                    <text:p text:style-name="al"/>
                  </text:list-item>
                </text:list>
              </text:list-item>
            </text:list>
          </text:section>
          <text:section text:name="artikel_id1-3-2-2-28" text:style-name="artikel">
            <text:p text:style-name="artikel_kop_titel"><text:span text:style-name="artikel_kop_label">Artikel</text:span> <text:span text:style-name="artikel_kop_nr">22</text:span> </text:p>
            <text:list text:style-name="id1-3-2-2-28-2">
              <text:list-item text:style-override="id1-3-2-2-28-2-1">
                <text:number/>
                <text:p text:style-name="al"/>
              </text:list-item>
              <text:list-item text:style-override="id1-3-2-2-28-2-2">
                <text:number>1.</text:number>
                <text:p text:style-name="al">De secretaris maakt jaarlijks vóór 1 april een verslag op van de werkzaamheden van de ondernemingsraad in het afgelopen jaar. Dit verslag behoeft de goedkeuring van de ondernemingsraad.</text:p>
              </text:list-item>
            </text:list>
            <text:list text:style-name="id1-3-2-2-28-3">
              <text:list-item text:style-override="id1-3-2-2-28-3">
                <text:number/>
                <text:list text:style-name="id1-3-2-2-28-3-2">
                  <text:list-item text:style-override="id1-3-2-2-28-3-2-1">
                    <text:number>2.</text:number>
                    <text:p text:style-name="al">De secretaris maakt het jaarverslag zo spoedig mogelijk na de goedkeuring bekend aan de ondernemer en aan de in de onderneming werkzame personen.</text:p>
                    <text:p text:style-name="al"/>
                  </text:list-item>
                </text:list>
                <text:p text:style-name="al"/>
              </text:list-item>
            </text:list>
          </text:section>
          <text:section text:name="hoofdstuk_id1-3-2-2-29" text:style-name="hoofdstuk">
            <text:p text:style-name="artikel_kop_titel"><text:span text:style-name="label"> 6. Slotbepalingen  </text:span> </text:p>
            <text:p text:style-name="hoofdstuk_bottom"/>
          </text:section>
          <text:section text:name="artikel_id1-3-2-2-30" text:style-name="artikel">
            <text:p text:style-name="artikel_kop_titel"><text:span text:style-name="artikel_kop_label">Artikel</text:span> <text:span text:style-name="artikel_kop_nr">23</text:span> </text:p>
            <text:list text:style-name="id1-3-2-2-30-2">
              <text:list-item text:style-override="id1-3-2-2-30-2-1">
                <text:number/>
                <text:p text:style-name="al"/>
              </text:list-item>
              <text:list-item text:style-override="id1-3-2-2-30-2-2">
                <text:number>1.</text:number>
                <text:p text:style-name="al">Dit reglement kan worden gewijzigd en aangevuld bij besluit van de ondernemingsraad.</text:p>
              </text:list-item>
            </text:list>
            <text:list text:style-name="id1-3-2-2-30-3">
              <text:list-item text:style-override="id1-3-2-2-30-3">
                <text:number/>
                <text:list text:style-name="id1-3-2-2-30-3-2">
                  <text:list-item text:style-override="id1-3-2-2-30-3-2-1">
                    <text:number>2.</text:number>
                    <text:p text:style-name="al">Alvorens de wijzigingen of aanvulling vast te stellen, stelt de ondernemingsraad de ondernemer in de gelegenheid daarover zijn standpunt kenbaar te maken.</text:p>
                  </text:list-item>
                </text:list>
              </text:list-item>
              <text:list-item text:style-override="id1-3-2-2-30-4">
                <text:number/>
                <text:list text:style-name="id1-3-2-2-30-4-2">
                  <text:list-item text:style-override="id1-3-2-2-30-4-2-1">
                    <text:number>3.</text:number>
                    <text:p text:style-name="al">In de vergadering waarin wordt besloten het reglement te wijzigen of aan te vullen dienen ten minste twee derde van de zitting hebbende leden van de ondernemingsraad aanwezig te zijn.</text:p>
                  </text:list-item>
                </text:list>
              </text:list-item>
              <text:list-item text:style-override="id1-3-2-2-30-5">
                <text:number/>
                <text:list text:style-name="id1-3-2-2-30-5-2">
                  <text:list-item text:style-override="id1-3-2-2-30-5-2-1">
                    <text:number>4.</text:number>
                    <text:p text:style-name="al">Een zodanig besluit behoeft ten minste een meerderheid van twee derde der uitgebrachte stemmen. Ter bepaling of aan dit voorschrift is voldaan tellen blanco stemmen niet mee.</text:p>
                  </text:list-item>
                </text:list>
              </text:list-item>
              <text:list-item text:style-override="id1-3-2-2-30-6">
                <text:number/>
                <text:list text:style-name="id1-3-2-2-30-6-2">
                  <text:list-item text:style-override="id1-3-2-2-30-6-2-1">
                    <text:number>5.</text:number>
                    <text:p text:style-name="al">De ondernemingsraad verstrekt onverwijld een exemplaar van de wijziging of aanvulling aan de ondernemer. De ondernemingsraad maakt de wijziging of aanvulling bekend aan de in de onderneming werkzame personen.</text:p>
                    <text:p text:style-name="al"/>
                  </text:list-item>
                </text:list>
              </text:list-item>
            </text:list>
          </text:section>
          <text:section text:name="artikel_id1-3-2-2-31" text:style-name="artikel">
            <text:p text:style-name="artikel_kop_titel"><text:span text:style-name="artikel_kop_label">Artikel</text:span> <text:span text:style-name="artikel_kop_nr">24</text:span> </text:p>
            <text:p text:style-name="al"/>
            <text:p text:style-name="al">Het reglement van de ondernemingsraad, vastgesteld op 14 maart 2011, wordt bij inwerkingtreding op 27 oktober 2016 van dit reglement, ingetrokken.</text:p>
            <text:p text:style-name="al"/>
            <text:p text:style-name="al"/>
            <text:section text:name="table_id1-3-2-2-31-6" text:style-name="table">
              <text:p text:style-name="table_top"/>
              <table:table table:style-name="tgroup">
                <table:table-column table:style-name="id1-3-2-2-31-6-1-1"/>
                <table:table-column table:style-name="id1-3-2-2-31-6-1-2"/>
                <table:table-row table:style-name="row">
                  <table:table-cell table:style-name="entry" table:number-rows-spanned="1" table:number-columns-spanned="1">
                    <text:p text:style-name="table_al">Rhenen, 27 okto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ndernemingsraad van de gemeente Rh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 </text:p>
                    <text:p text:style-name="table_al">M.G. van Driel-Boerrigter</text:p>
                  </table:table-cell>
                  <table:table-cell table:style-name="entry" table:number-rows-spanned="1" table:number-columns-spanned="1">
                    <text:p text:style-name="table_al">De voorzitter,</text:p>
                    <text:p text:style-name="table_al">E.M. Muilwijk-van der Scheld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5339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9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9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glement ondernemingsraad gemeente 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96</meta:user-defined>
    <meta:user-defined meta:name="OVERHEIDop.GmbID/DC.identifier">gmb-2016-153396</meta:user-defined>
    <meta:user-defined meta:name="OVERHEID.TaxonomieBeleidsagenda/OVERHEID.category">Bestuur | Organisatie en beleid</meta:user-defined>
    <meta:user-defined meta:name="OVERHEID.Gemeente/DC.spatial">Rhenen</meta:user-defined>
    <meta:user-defined meta:name="DC.source">wet WOR;1.0:c:BWBR0002747&amp;g=2016-10-01</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MG 75</meta:user-defined>
    <meta:user-defined meta:name="OVERHEIDop.woonplaats">Rhenen</meta:user-defined>
    <meta:user-defined meta:name="OVERHEIDop.straatnaam">Nieuwe Veenendaalsew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7432 441499</meta:user-defined>
    <meta:user-defined meta:name="OVERHEIDop.versieInformatie"/>
  </office:meta>
</office:document-meta>
</file>