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Heinrich Böllstraat 14, 2016-07244, kappen van een Leylandii, verzonden 1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53393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393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393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Heinrich Böllstraat 14, 2016-07244, kappen van een Leylandii, verzonden 1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393</meta:user-defined>
    <meta:user-defined meta:name="OVERHEIDop.GmbID/DC.identifier">gmb-2016-1533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37MA 10</meta:user-defined>
    <meta:user-defined meta:name="OVERHEIDop.woonplaats">Haarlem</meta:user-defined>
    <meta:user-defined meta:name="OVERHEIDop.straatnaam">Heinrich Böll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5964 485947</meta:user-defined>
    <meta:user-defined meta:name="OVERHEIDop.versieInformatie"/>
  </office:meta>
</office:document-meta>
</file>