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voor de proceduretermijn van de omgevingsvergunning Dijkweg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Dijkweg 2, 1398 PG Muiden</text:p>
            <text:p text:style-name="common-al">Nieuw bouwen woning. </text:p>
            <text:p text:style-name="common-al">21-10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39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voor de proceduretermijn van de omgevingsvergunning Dijkweg 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92</meta:user-defined>
    <meta:user-defined meta:name="OVERHEIDop.GmbID/DC.identifier">gmb-2016-153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G 2</meta:user-defined>
    <meta:user-defined meta:name="OVERHEIDop.woonplaats">Muiden</meta:user-defined>
    <meta:user-defined meta:name="OVERHEIDop.straatnaam">Dijk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4832 483441</meta:user-defined>
    <meta:user-defined meta:name="OVERHEIDop.versieInformatie"/>
  </office:meta>
</office:document-meta>
</file>