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er 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zonder bouwactiviteit </text:span>
            </text:span>
          </text:p>
            <text:p text:style-name="common-al">Voormeer 4, 1412 AC Naarden</text:p>
            <text:p text:style-name="common-al">Tijdelijk (maximaal 10 jaar) afwijken bestemmingsplan voor toestaan gebruik pand als woning. </text:p>
            <text:p text:style-name="common-al">06-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8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er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89</meta:user-defined>
    <meta:user-defined meta:name="OVERHEIDop.GmbID/DC.identifier">gmb-2016-153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C 2</meta:user-defined>
    <meta:user-defined meta:name="OVERHEIDop.woonplaats">Naarden</meta:user-defined>
    <meta:user-defined meta:name="OVERHEIDop.straatnaam">Voormeer</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26 478215</meta:user-defined>
    <meta:user-defined meta:name="OVERHEIDop.versieInformatie"/>
  </office:meta>
</office:document-meta>
</file>