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gemeente Neerbosch - Kadastrale sectie G - Kadastraal perceelnummer 470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6</text:p>
            <text:p text:style-name="common-al">
            <text:span text:style-name="nadrukvet">Omschrijving: </text:span>verwijderen van asbesthoudende materialen (Kadastrale gemeente Neerbosch - Kadastrale sectie G - Kadastraal perceelnummer 470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03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E0A178-A3B0-4AD6-84C9-F902F34241BD" xlink:type="simple">http://www.nijmegen.nl/vergunningpagina/?guid=7CE0A178-A3B0-4AD6-84C9-F902F34241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338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8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8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astrale gemeente Neerbosch - Kadastrale sectie G - Kadastraal perceelnummer 470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87</meta:user-defined>
    <meta:user-defined meta:name="OVERHEIDop.GmbID/DC.identifier">gmb-2016-153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76.166 429335.16</meta:user-defined>
    <meta:user-defined meta:name="OVERHEIDop.versieInformatie"/>
  </office:meta>
</office:document-meta>
</file>