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7 oktober 2016, Schaluinen 11B, 5111 HB</text:p>
            <text:p text:style-name="common-al">kappen 35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338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8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8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83</meta:user-defined>
    <meta:user-defined meta:name="OVERHEIDop.GmbID/DC.identifier">gmb-2016-153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560 381792</meta:user-defined>
    <meta:user-defined meta:name="OVERHEIDop.versieInformatie"/>
  </office:meta>
</office:document-meta>
</file>