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16, Oordeelsestraat 94, 5111 PL </text:p>
            <text:p text:style-name="common-al">wijzigen dieraantallen en stalsystemen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8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81</meta:user-defined>
    <meta:user-defined meta:name="OVERHEIDop.GmbID/DC.identifier">gmb-2016-153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94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936 385139</meta:user-defined>
    <meta:user-defined meta:name="OVERHEIDop.versieInformatie"/>
  </office:meta>
</office:document-meta>
</file>