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26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St. Annastraat 26, 1411 PH Naarden </text:p>
            <text:p text:style-name="common-al">Intern constructief wijzigen, slopen en nieuw bouwen aanbouw aan achterkant woning. </text:p>
            <text:p text:style-name="common-al">27-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8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8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8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nnastraat 2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80</meta:user-defined>
    <meta:user-defined meta:name="OVERHEIDop.GmbID/DC.identifier">gmb-2016-153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H 26</meta:user-defined>
    <meta:user-defined meta:name="OVERHEIDop.woonplaats">Naarden</meta:user-defined>
    <meta:user-defined meta:name="OVERHEIDop.straatnaam">St. Anna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50 478586</meta:user-defined>
    <meta:user-defined meta:name="OVERHEIDop.versieInformatie"/>
  </office:meta>
</office:document-meta>
</file>