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6, Fransestraat 5, 2380 Ravels </text:p>
            <text:p text:style-name="common-al">uitbreiding en hernieuwing van de milieuvergunning van een bestaande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7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79</meta:user-defined>
    <meta:user-defined meta:name="OVERHEIDop.GmbID/DC.identifier">gmb-2016-153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10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