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Zijlweg 295, 2016-05780, bouwen garage en uitrit, verzonden 28 oktober 2016</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text:p>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378</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78</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78</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Zijlweg 295, 2016-05780, bouwen garage en uitrit, verzonden 28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378</meta:user-defined>
    <meta:user-defined meta:name="OVERHEIDop.GmbID/DC.identifier">gmb-2016-1533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CM 295</meta:user-defined>
    <meta:user-defined meta:name="OVERHEIDop.woonplaats">Haarlem</meta:user-defined>
    <meta:user-defined meta:name="OVERHEIDop.straatnaam">Zijl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142 489124</meta:user-defined>
    <meta:user-defined meta:name="OVERHEIDop.versieInformatie"/>
  </office:meta>
</office:document-meta>
</file>