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straat 2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Goudenregenstraat 24, 1402 EX Bussum</text:p>
            <text:p text:style-name="common-al">Realiseren dakopbouw achterdak en plaatsen dakkapel voordakvlak woning. </text:p>
            <text:p text:style-name="common-al">17-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37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7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7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enregestraat 2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75</meta:user-defined>
    <meta:user-defined meta:name="OVERHEIDop.GmbID/DC.identifier">gmb-2016-153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EX 24</meta:user-defined>
    <meta:user-defined meta:name="OVERHEIDop.woonplaats">Bussum</meta:user-defined>
    <meta:user-defined meta:name="OVERHEIDop.straatnaam">Goudenrege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226 476076</meta:user-defined>
    <meta:user-defined meta:name="OVERHEIDop.versieInformatie"/>
  </office:meta>
</office:document-meta>
</file>