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0 oktober 2016, Kievit 12B nr. 238, 5111 HD </text:p>
            <text:p text:style-name="common-al">uitbreiden recreatie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337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37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374</meta:user-defined>
    <meta:user-defined meta:name="OVERHEIDop.GmbID/DC.identifier">gmb-2016-153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5255 382101</meta:user-defined>
    <meta:user-defined meta:name="OVERHEIDop.versieInformatie"/>
  </office:meta>
</office:document-meta>
</file>