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oktober 2016, Singel 3, 5111 CD</text:p>
            <text:p text:style-name="common-al">plaatsen 2 reclamebanners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337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7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7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72</meta:user-defined>
    <meta:user-defined meta:name="OVERHEIDop.GmbID/DC.identifier">gmb-2016-153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3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74 383862</meta:user-defined>
    <meta:user-defined meta:name="OVERHEIDop.versieInformatie"/>
  </office:meta>
</office:document-meta>
</file>