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locaties, 2016-07396, Haarlemse Muggenronde op 29 augustus 2017, 31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37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7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7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diverse locaties, 2016-07396, Haarlemse Muggenronde op 29 augustus 2017, 3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71</meta:user-defined>
    <meta:user-defined meta:name="OVERHEIDop.GmbID/DC.identifier">gmb-2016-1533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