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oktober 2016, Engelbrecht I Laan (kavel 9), RvR locatie Nassaulaan in Baarle-Nassau</text:p>
            <text:p text:style-name="common-al">aanleggen uitrit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336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6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6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69</meta:user-defined>
    <meta:user-defined meta:name="OVERHEIDop.GmbID/DC.identifier">gmb-2016-153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ZA 12</meta:user-defined>
    <meta:user-defined meta:name="OVERHEIDop.woonplaats">Baarle-Nassau</meta:user-defined>
    <meta:user-defined meta:name="OVERHEIDop.straatnaam">Engelbrecht I l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435 384742</meta:user-defined>
    <meta:user-defined meta:name="OVERHEIDop.versieInformatie"/>
  </office:meta>
</office:document-meta>
</file>