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vangen van een coaxkabel, Molenweg 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 november 2016</text:p>
            <text:p text:style-name="common-al">Locatie: Molenweg 5 in Bunnik</text:p>
            <text:p text:style-name="common-al">Zaaknummer: 418260</text:p>
            <text:p text:style-name="common-al">Activiteit: het vervangen van een coaxkabel </text:p>
            <text:p text:style-name="common-al">Bestuursorgaan: college van burgemeester en wethouders</text:p>
            <text:p text:style-name="common-al">Datum verzending besluit: 1 nov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336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6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6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vangen van een coaxkabel, Molenweg 5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68</meta:user-defined>
    <meta:user-defined meta:name="OVERHEIDop.GmbID/DC.identifier">gmb-2016-153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A 5</meta:user-defined>
    <meta:user-defined meta:name="OVERHEIDop.woonplaats">Bunnik</meta:user-defined>
    <meta:user-defined meta:name="OVERHEIDop.straatnaam">Molen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221 453158</meta:user-defined>
    <meta:user-defined meta:name="OVERHEIDop.versieInformatie"/>
  </office:meta>
</office:document-meta>
</file>