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evenement Zaanenpark, 2016-07374, Kerstsamenzang Zaanenpark op 24 december 2016, 28 oktober 2016</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voor een evenement is binnengekomen. </text:p>
            <text:p text:style-name="last-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53367</text:span><text:line-break/><text:date style:data-style-name="dag" text:fixed="true" text:date-value="2016-11-04"/><text:line-break/><text:date style:data-style-name="jaar" text:fixed="true" text:date-value="2016-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3367</text:span><text:date style:data-style-name="nicedate" text:fixed="true" text:date-value="2016-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3367</text:span><text:date style:data-style-name="nicedate" text:fixed="true" text:date-value="2016-1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evenement Zaanenpark, 2016-07374, Kerstsamenzang Zaanenpark op 24 december 2016, 28 oktober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4</meta:user-defined>
    <meta:user-defined meta:name="OVERHEIDop.publicationIssue">153367</meta:user-defined>
    <meta:user-defined meta:name="OVERHEIDop.GmbID/DC.identifier">gmb-2016-153367</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24ZB 32</meta:user-defined>
    <meta:user-defined meta:name="OVERHEIDop.woonplaats">Haarlem</meta:user-defined>
    <meta:user-defined meta:name="OVERHEIDop.straatnaam">Zaanenlaan</meta:user-defined>
    <meta:user-defined meta:name="OVERHEID.Gemeente/OVERHEID.authority">Haarlem</meta:user-defined>
    <meta:user-defined meta:name="OVERHEID.Gemeente/DCTERMS.publisher">Haarlem</meta:user-defined>
    <meta:user-defined meta:name="OVERHEIDgvop.Informatietype/DC.type">Beschikkingen | aanvraag</meta:user-defined>
    <meta:user-defined meta:name="OVERHEID.EPSG28992/DC.spatial">103998 490775</meta:user-defined>
    <meta:user-defined meta:name="OVERHEIDop.versieInformatie"/>
  </office:meta>
</office:document-meta>
</file>