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éstraat, 2016-07364, Sinterklaas intocht op 19 november 2016,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6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neraal Cronjéstraat, 2016-07364, Sinterklaas intocht op 19 november 2016,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63</meta:user-defined>
    <meta:user-defined meta:name="OVERHEIDop.GmbID/DC.identifier">gmb-2016-1533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0 489874</meta:user-defined>
    <meta:user-defined meta:name="OVERHEIDop.versieInformatie"/>
  </office:meta>
</office:document-meta>
</file>