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1 Quercus palustris, Hoofdstraat 25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1 Quercus palustris, Hoofdstraat 254, 6432 GL te Hoensbroek (datum </text:span>
            <text:span text:style-name="nadrukvet">aanvraag </text:span>
            <text:span text:style-name="nadrukvet">24-10-2016</text:span>
            <text:span text:style-name="nadrukvet">, dossiernummer 64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36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6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6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1 Quercus palustris, Hoofdstraat 25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61</meta:user-defined>
    <meta:user-defined meta:name="OVERHEIDop.GmbID/DC.identifier">gmb-2016-1533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GL 254</meta:user-defined>
    <meta:user-defined meta:name="OVERHEIDop.woonplaats">Hoensbroek</meta:user-defined>
    <meta:user-defined meta:name="OVERHEIDop.straatnaam">Hoofd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441 325852</meta:user-defined>
    <meta:user-defined meta:name="OVERHEIDop.versieInformatie"/>
  </office:meta>
</office:document-meta>
</file>