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ing in-/uitrit Langsteeg 9, 6265 NA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plaatsen van de bestaande in-/uitrit (rechts van de woning) naar de linkerzijde van de woning  op het perceel <text:span text:style-name="nadrukvet">Langsteeg 9, 6265 NA Sint Geertruid</text:span>(verzonden 1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november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335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5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5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ing in-/uitrit Langsteeg 9, 6265 NA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50</meta:user-defined>
    <meta:user-defined meta:name="OVERHEIDop.GmbID/DC.identifier">gmb-2016-153350</meta:user-defined>
    <meta:user-defined meta:name="OVERHEID.TaxonomieBeleidsagenda/OVERHEID.category">Ruimte en infrastructuur | Organisatie en beleid</meta:user-defined>
    <meta:user-defined meta:name="OVERHEIDop.referentienummer">Z-HZ_WABO-2016-003057</meta:user-defined>
    <meta:user-defined meta:name="DCTERMS.abstract">verplaatsen van de bestaande in-/uitrit (rechts van de woning) naar de linkerzijde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A</meta:user-defined>
    <meta:user-defined meta:name="OVERHEIDop.woonplaats">Sint Geertruid</meta:user-defined>
    <meta:user-defined meta:name="OVERHEIDop.straatnaam">Langste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2503 311798</meta:user-defined>
    <meta:user-defined meta:name="OVERHEIDop.versieInformatie"/>
  </office:meta>
</office:document-meta>
</file>