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 van de woning, Bernhardstraat 32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uitbreiden van de woning, Bernhardstraat 32, 6433 HL te Hoensbroek (datum </text:span>
            <text:span text:style-name="nadrukvet">aanvraag </text:span>
            <text:span text:style-name="nadrukvet">07-10-2016</text:span>
            <text:span text:style-name="nadrukvet">, dossiernummer Z-1611461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3340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40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40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uitbreiden van de woning, Bernhardstraat 32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340</meta:user-defined>
    <meta:user-defined meta:name="OVERHEIDop.GmbID/DC.identifier">gmb-2016-1533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3HL 32</meta:user-defined>
    <meta:user-defined meta:name="OVERHEIDop.woonplaats">Hoensbroek</meta:user-defined>
    <meta:user-defined meta:name="OVERHEIDop.straatnaam">Bernhard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3123 324735</meta:user-defined>
    <meta:user-defined meta:name="OVERHEIDop.versieInformatie"/>
  </office:meta>
</office:document-meta>
</file>