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1e laan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03/02/2016, realiseren kleinschalige dagbesteding, St. Vitusholt 1e laan 1, 9674 AM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3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1e laan 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4</meta:user-defined>
    <meta:user-defined meta:name="OVERHEIDop.GmbID/DC.identifier">gmb-2016-15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09 574117</meta:user-defined>
    <meta:user-defined meta:name="OVERHEIDop.versieInformatie"/>
  </office:meta>
</office:document-meta>
</file>