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leverlaan 6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Boomkleverlaan 60, 1403 CD Bussum</text:p>
            <text:p text:style-name="common-al">Vernieuwen gevelbekleding en vervangen luifel. </text:p>
            <text:p text:style-name="common-al">07-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3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3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3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kleverlaan 6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37</meta:user-defined>
    <meta:user-defined meta:name="OVERHEIDop.GmbID/DC.identifier">gmb-2016-153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CD 60</meta:user-defined>
    <meta:user-defined meta:name="OVERHEIDop.woonplaats">Bussum</meta:user-defined>
    <meta:user-defined meta:name="OVERHEIDop.straatnaam">Boomklev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70 475747</meta:user-defined>
    <meta:user-defined meta:name="OVERHEIDop.versieInformatie"/>
  </office:meta>
</office:document-meta>
</file>