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en diverse locaties binnenstad, 2016-07282, Haarlem Jazz &amp; More op 16 t/m 19 augustus 2017, 27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3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3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3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en diverse locaties binnenstad, 2016-07282, Haarlem Jazz &amp; More op 16 t/m 19 augustus 2017,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36</meta:user-defined>
    <meta:user-defined meta:name="OVERHEIDop.GmbID/DC.identifier">gmb-2016-1533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