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nieuw bouwen van de Dassenburcht nightcare apotheek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nieuw bouwen van de Dassenburcht nightcare apotheek, Henri Dunantstraat 5, 6419 PC te Heerlen (datum </text:span>
            <text:span text:style-name="nadrukvet">aanvraag </text:span>
            <text:span text:style-name="nadrukvet">20-10-2016</text:span>
            <text:span text:style-name="nadrukvet">, dossiernummer Z-1611710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33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3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3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nieuw bouwen van de Dassenburcht nightcare apotheek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35</meta:user-defined>
    <meta:user-defined meta:name="OVERHEIDop.GmbID/DC.identifier">gmb-2016-153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82 320023</meta:user-defined>
    <meta:user-defined meta:name="OVERHEIDop.versieInformatie"/>
  </office:meta>
</office:document-meta>
</file>