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8: Wijziging leidinggevende/ DHW  MiBario fransestraat 58 01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Wijziging leidinggevende/ DHW  MiBario fransestraat 58 01-10-2016 (Franse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53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9-2016</text:p>
            <text:p text:style-name="common-al">
            <text:span text:style-name="nadrukvet">Definitieve beschikking verzonden: </text:span>27-10-2016</text:p>
            <text:p text:style-name="common-al">
            <text:span text:style-name="nadrukvet">Einddatum bezwaartermijn: </text:span>08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16 tot en met 8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C7F0DC-054C-47F7-AA1E-AFBF9D19BB8E" xlink:type="simple">http://www.nijmegen.nl/vergunningpagina/?guid=1AC7F0DC-054C-47F7-AA1E-AFBF9D19B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3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8: Wijziging leidinggevende/ DHW  MiBario fransestraat 58 01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4</meta:user-defined>
    <meta:user-defined meta:name="OVERHEIDop.GmbID/DC.identifier">gmb-2016-15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D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