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Noorduijnstraat 25: Speelautomaten aanwezigheidsvergunning aanvragen  Kervansaray A. Noorduijnstraat 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Speelautomaten aanwezigheidsvergunning aanvragen  Kervansaray A. Noorduijnstraat 25 (A. Noorduijnstraat 2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379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16</text:p>
            <text:p text:style-name="common-al">
            <text:span text:style-name="nadrukvet">Definitieve beschikking verzonden: </text:span>27-10-2016</text:p>
            <text:p text:style-name="common-al">
            <text:span text:style-name="nadrukvet">Einddatum bezwaartermijn: </text:span>08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16 tot en met 8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544E14-FCF9-4B9D-AA36-B643C9D57EC2" xlink:type="simple">http://www.nijmegen.nl/vergunningpagina/?guid=42544E14-FCF9-4B9D-AA36-B643C9D57E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. Noorduijnstraat 25: Speelautomaten aanwezigheidsvergunning aanvragen  Kervansaray A. Noorduijnstraat 2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3</meta:user-defined>
    <meta:user-defined meta:name="OVERHEIDop.GmbID/DC.identifier">gmb-2016-15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BJ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9.02 428090.34</meta:user-defined>
    <meta:user-defined meta:name="OVERHEIDop.versieInformatie"/>
  </office:meta>
</office:document-meta>
</file>