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en Ooijpolder: Survivalrun, Waalkade, 16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Survivalrun, Waalkade, 16-10-2016 (Waalkade en Ooijpolder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43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6</text:p>
            <text:p text:style-name="common-al">
            <text:span text:style-name="nadrukvet">Definitieve beschikking verzonden: </text:span>27-10-2016</text:p>
            <text:p text:style-name="common-al">
            <text:span text:style-name="nadrukvet">Einddatum bezwaartermijn: </text:span>08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16 tot en met 8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8E94B4F-78B7-44BD-8120-10E4EDCE805D" xlink:type="simple">http://www.nijmegen.nl/vergunningpagina/?guid=88E94B4F-78B7-44BD-8120-10E4EDCE80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3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en Ooijpolder: Survivalrun, Waalkade, 16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32</meta:user-defined>
    <meta:user-defined meta:name="OVERHEIDop.GmbID/DC.identifier">gmb-2016-15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