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: Herfstdrift 26-11-2016 de Vasim Winselingse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Herfstdrift 26-11-2016 de Vasim Winselingseweg (Winselingse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52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16</text:p>
            <text:p text:style-name="common-al">
            <text:span text:style-name="nadrukvet">Definitieve beschikking verzonden: </text:span>24-10-2016</text:p>
            <text:p text:style-name="common-al">
            <text:span text:style-name="nadrukvet">Einddatum bezwaartermijn: </text:span>05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16 tot en met 5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74F4866-CF69-4D4D-8845-F4D8F84A9F19" xlink:type="simple">http://www.nijmegen.nl/vergunningpagina/?guid=174F4866-CF69-4D4D-8845-F4D8F84A9F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3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: Herfstdrift 26-11-2016 de Vasim Winselingse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31</meta:user-defined>
    <meta:user-defined meta:name="OVERHEIDop.GmbID/DC.identifier">gmb-2016-15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H 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