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Molenstraat: Santa Run Nijmegen, start/finish Molenstraat, 22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6</text:p>
            <text:p text:style-name="common-al">
            <text:span text:style-name="nadrukvet">Omschrijving: </text:span>Santa Run Nijmegen, start/finish Molenstraat, 22-12-2016 (start/finish Molen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68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0-2016</text:p>
            <text:p text:style-name="common-al">
            <text:span text:style-name="nadrukvet">Definitieve beschikking verzonden: </text:span>26-10-2016</text:p>
            <text:p text:style-name="common-al">
            <text:span text:style-name="nadrukvet">Einddatum bezwaartermijn: </text:span>07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16 tot en met 7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B27E851-81BF-45F4-AA5B-492ADE90D7E8" xlink:type="simple">http://www.nijmegen.nl/vergunningpagina/?guid=BB27E851-81BF-45F4-AA5B-492ADE90D7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333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Molenstraat: Santa Run Nijmegen, start/finish Molenstraat, 22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30</meta:user-defined>
    <meta:user-defined meta:name="OVERHEIDop.GmbID/DC.identifier">gmb-2016-153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HB 8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02.45 428457.64</meta:user-defined>
    <meta:user-defined meta:name="OVERHEIDop.versieInformatie"/>
  </office:meta>
</office:document-meta>
</file>