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rchimedesstraat 9: Winterfair, 10-12-2016, Archimedesstraat 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Winterfair, 10-12-2016, Archimedesstraat 9 ( Archimedesstraat 9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62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6</text:p>
            <text:p text:style-name="common-al">
            <text:span text:style-name="nadrukvet">Definitieve beschikking verzonden: </text:span>26-10-2016</text:p>
            <text:p text:style-name="common-al">
            <text:span text:style-name="nadrukvet">Einddatum bezwaartermijn: </text:span>07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16 tot en met 7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11BB326-3155-4A61-A6E4-AFD9B40FE479" xlink:type="simple">http://www.nijmegen.nl/vergunningpagina/?guid=411BB326-3155-4A61-A6E4-AFD9B40FE4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32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imedesstraat 9: Winterfair, 10-12-2016, Archimedesstraat 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29</meta:user-defined>
    <meta:user-defined meta:name="OVERHEIDop.GmbID/DC.identifier">gmb-2016-153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MB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28.87 424711.99</meta:user-defined>
    <meta:user-defined meta:name="OVERHEIDop.versieInformatie"/>
  </office:meta>
</office:document-meta>
</file>