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Halloween Nijmegen, 29 t/m 30 oktober 2016 Diverse kroegen in de Mol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16</text:p>
            <text:p text:style-name="common-al">
            <text:span text:style-name="nadrukvet">Omschrijving: </text:span>Halloween Nijmegen, 29 t/m 30 oktober 2016 Diverse kroegen in de Molenstraat (Molen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64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10-2016</text:p>
            <text:p text:style-name="common-al">
            <text:span text:style-name="nadrukvet">Definitieve beschikking verzonden: </text:span>24-10-2016</text:p>
            <text:p text:style-name="common-al">
            <text:span text:style-name="nadrukvet">Einddatum bezwaartermijn: </text:span>05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16 tot en met 5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5E275A7-3B6B-4A5E-98BF-24F8779781A9" xlink:type="simple">http://www.nijmegen.nl/vergunningpagina/?guid=55E275A7-3B6B-4A5E-98BF-24F8779781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332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2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2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Halloween Nijmegen, 29 t/m 30 oktober 2016 Diverse kroegen in de Mol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28</meta:user-defined>
    <meta:user-defined meta:name="OVERHEIDop.GmbID/DC.identifier">gmb-2016-153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HA 5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