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 C 844 en Jutphaas D 2572(Beatrixsluis/verbreding lekkana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11-2016</text:span>
          </text:p>
            <text:p text:style-name="common-al">
            <text:span text:style-name="nadrukcur">Omschrijving: </text:span>het bouwen van twee radaropstelpunten ten behoeve van de scheepvaart in verband met de verbreding van het lekkanaal</text:p>
            <text:p text:style-name="common-al">
            <text:span text:style-name="nadrukcur">Kenmerk: </text:span>6167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5332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2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 C 844 en Jutphaas D 2572(Beatrixsluis/verbreding lekkana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22</meta:user-defined>
    <meta:user-defined meta:name="OVERHEIDop.GmbID/DC.identifier">gmb-2016-153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Prinses Beatrixslui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980 447299</meta:user-defined>
    <meta:user-defined meta:name="OVERHEIDop.versieInformatie"/>
  </office:meta>
</office:document-meta>
</file>