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straat 41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01/02/2016, bouw/plaatsen kiosk, Hoofdstraat 41, 9693 AE Bad Nieuweschans. </text:p>
            <text:p text:style-name="common-al"/>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0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33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3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3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Hoofdstraat 41 Bad Nieuweschan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332</meta:user-defined>
    <meta:user-defined meta:name="OVERHEIDop.GmbID/DC.identifier">gmb-2016-153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93AE</meta:user-defined>
    <meta:user-defined meta:name="OVERHEIDop.woonplaats">Bad Nieuweschans</meta:user-defined>
    <meta:user-defined meta:name="OVERHEIDop.straatnaam">Hoofd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76584 578850</meta:user-defined>
    <meta:user-defined meta:name="OVERHEIDop.versieInformatie"/>
  </office:meta>
</office:document-meta>
</file>