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 17 en 19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Amsterdamsestraat 17 en 19, 1398 BK Muiden</text:p>
            <text:p text:style-name="common-al">Realiseren hotel. </text:p>
            <text:p text:style-name="common-al">06-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text:span>
            <text:span text:style-name="nadrukcur">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31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1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1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 17 en 19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17</meta:user-defined>
    <meta:user-defined meta:name="OVERHEIDop.GmbID/DC.identifier">gmb-2016-153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BN 2</meta:user-defined>
    <meta:user-defined meta:name="OVERHEIDop.woonplaats">Muiden</meta:user-defined>
    <meta:user-defined meta:name="OVERHEIDop.straatnaam">Singelstraat</meta:user-defined>
    <meta:user-defined meta:name="OVERHEID.PostcodeHuisnummer/OVERHEIDop.postcodeHuisnummer">1398BK 19</meta:user-defined>
    <meta:user-defined meta:name="OVERHEIDop.straatnaam">Amsterdams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187 482530</meta:user-defined>
    <meta:user-defined meta:name="OVERHEID.EPSG28992/DC.spatial">133156 482557</meta:user-defined>
    <meta:user-defined meta:name="OVERHEIDop.versieInformatie"/>
  </office:meta>
</office:document-meta>
</file>