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rrenstraat 12 RD, 2016-07378, wijzigen voorgevel, uitbreiding 1e verdieping en dakopbouw 2e verdieping,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1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1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1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rrenstraat 12 RD, 2016-07378, wijzigen voorgevel, uitbreiding 1e verdieping en dakopbouw 2e verdieping,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13</meta:user-defined>
    <meta:user-defined meta:name="OVERHEIDop.GmbID/DC.identifier">gmb-2016-153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WX 12</meta:user-defined>
    <meta:user-defined meta:name="OVERHEIDop.woonplaats">Haarlem</meta:user-defined>
    <meta:user-defined meta:name="OVERHEIDop.straatnaam">Sparr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53 490359</meta:user-defined>
    <meta:user-defined meta:name="OVERHEIDop.versieInformatie"/>
  </office:meta>
</office:document-meta>
</file>