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Peperstraat 12, 1411 PZ Naarden</text:p>
            <text:p text:style-name="common-al">Uitvoeren inpandige sloopwerkzaamheden en slopen aanbouw aan achterzijde woning. </text:p>
            <text:p text:style-name="common-al">28-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12</meta:user-defined>
    <meta:user-defined meta:name="OVERHEIDop.GmbID/DC.identifier">gmb-2016-153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Z 12</meta:user-defined>
    <meta:user-defined meta:name="OVERHEIDop.woonplaats">Naarden</meta:user-defined>
    <meta:user-defined meta:name="OVERHEIDop.straatnaam">Peper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07 478549</meta:user-defined>
    <meta:user-defined meta:name="OVERHEIDop.versieInformatie"/>
  </office:meta>
</office:document-meta>
</file>