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verlaan 124, 2016-07377, plaatsen twee dakvensters in schuin dakvlak, 31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30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verlaan 124, 2016-07377, plaatsen twee dakvensters in schuin dakvlak,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09</meta:user-defined>
    <meta:user-defined meta:name="OVERHEIDop.GmbID/DC.identifier">gmb-2016-153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K 124</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2 490068</meta:user-defined>
    <meta:user-defined meta:name="OVERHEIDop.versieInformatie"/>
  </office:meta>
</office:document-meta>
</file>