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raamopening, Bat 2, 6245 B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aken van een nieuwe raamopening op de eerste verdieping in de linker zijgevel van de woning/berging op het perceel <text:span text:style-name="nadrukvet">Bat 2, 6245 BM  Eijsden</text:span> (verzonden 1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4 november 2016</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5330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0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0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raamopening, Bat 2, 6245 BM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08</meta:user-defined>
    <meta:user-defined meta:name="OVERHEIDop.GmbID/DC.identifier">gmb-2016-153308</meta:user-defined>
    <meta:user-defined meta:name="OVERHEID.TaxonomieBeleidsagenda/OVERHEID.category">Ruimte en infrastructuur | Organisatie en beleid</meta:user-defined>
    <meta:user-defined meta:name="OVERHEIDop.referentienummer">Z-HZ_WABO-2016-003354</meta:user-defined>
    <meta:user-defined meta:name="DCTERMS.abstract">maken van een nieuwe raamopening op de eerste verdieping in de linker zijgevel van de woning/berg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BM 2</meta:user-defined>
    <meta:user-defined meta:name="OVERHEIDop.woonplaats">Eijsden</meta:user-defined>
    <meta:user-defined meta:name="OVERHEIDop.straatnaam">B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069 309767</meta:user-defined>
    <meta:user-defined meta:name="OVERHEIDop.versieInformatie"/>
  </office:meta>
</office:document-meta>
</file>