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779, 1435 EN (kavel  AM 1802), bouwen van een woning, 01-11-2016, 2016-00499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30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779, 1435 EN (kavel  AM 1802), bouwen van een woning, 01-11-2016, 2016-00499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03</meta:user-defined>
    <meta:user-defined meta:name="OVERHEIDop.GmbID/DC.identifier">gmb-2016-15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N 779</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04 474976</meta:user-defined>
    <meta:user-defined meta:name="OVERHEIDop.versieInformatie"/>
  </office:meta>
</office:document-meta>
</file>