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eherkade 10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berging voor een scootmobiel op het trottoir voor en ten behoeve van de woning Neherkade 1028 voor de duur van 5 jaar</text:p>
            <text:p text:style-name="common-al"/>
            <text:p text:style-name="common-al">Ons kenmerk: 20161573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Neherkade 102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330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0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0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Neherkade 10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01</meta:user-defined>
    <meta:user-defined meta:name="OVERHEIDop.GmbID/DC.identifier">gmb-2016-153301</meta:user-defined>
    <meta:user-defined meta:name="DCTERMS.abstract">Het tijdelijk plaatsen van een berging voor een scootmobiel op het trottoir voor en ten behoeve van de woning Neherkade 1028 voor de duur van 5 jaar. Deze bekendmaking bevat de activiteit(en): bouwen, ontheffing kruimel.</meta:user-defined>
    <meta:user-defined meta:name="OVERHEIDop.referentienummer">201615731/6142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1PX 102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328218-v1-BM 161102 201615731 Neher...|exb-2016-37285</meta:user-defined>
    <meta:user-defined meta:name="OVERHEID.EPSG28992/DC.spatial">82374.672 453701.938</meta:user-defined>
    <meta:user-defined meta:name="OVERHEIDop.versieInformatie"/>
  </office:meta>
</office:document-meta>
</file>