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omgevingsvergunning (uitgebreide procedure), Kromme Spieringweg 438, 2141 AN Vijfhuizen,  KDV Midas BV, het brandveilig in gebruik nemen van het gebouw als kinderdagverblijf, 04-11-2016, zaak 45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p <text:a xlink:href="http://www.odnzkg.nl" xlink:type="simple">www.odnzkg.nl</text:a><text:a xlink:href="http://www.odnzkg.nl" xlink:type="simple"/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329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igering omgevingsvergunning (uitgebreide procedure), Kromme Spieringweg 438, 2141 AN Vijfhuizen,  KDV Midas BV, het brandveilig in gebruik nemen van het gebouw als kinderdagverblijf, 04-11-2016, zaak 454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99</meta:user-defined>
    <meta:user-defined meta:name="OVERHEIDop.GmbID/DC.identifier">gmb-2016-15329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AN 438</meta:user-defined>
    <meta:user-defined meta:name="OVERHEIDop.woonplaats">Vijfhuizen</meta:user-defined>
    <meta:user-defined meta:name="OVERHEIDop.straatnaam">Kromme Spiering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663 485135</meta:user-defined>
    <meta:user-defined meta:name="OVERHEIDop.versieInformatie"/>
  </office:meta>
</office:document-meta>
</file>